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31">
      <style:text-properties style:text-underline-style="solid" style:text-underline-width="auto" style:text-underline-color="font-color"/>
    </style:style>
    <style:style style:name="P2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3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List_20_Paragraph" style:list-style-name="WWNum19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27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 style:list-style-name="WWNum1">
      <style:paragraph-properties fo:text-align="justify" style:justify-single-word="false"/>
    </style:style>
    <style:style style:name="P9" style:family="paragraph" style:parent-style-name="Standard_20__28_user_29_" style:list-style-name="WWNum2">
      <style:paragraph-properties fo:text-align="justify" style:justify-single-word="false"/>
    </style:style>
    <style:style style:name="P10" style:family="paragraph" style:parent-style-name="Standard_20__28_user_29_" style:list-style-name="WWNum3">
      <style:paragraph-properties fo:text-align="justify" style:justify-single-word="false"/>
    </style:style>
    <style:style style:name="P11" style:family="paragraph" style:parent-style-name="Standard_20__28_user_29_" style:list-style-name="WWNum6">
      <style:paragraph-properties fo:text-align="justify" style:justify-single-word="false"/>
    </style:style>
    <style:style style:name="P12" style:family="paragraph" style:parent-style-name="Standard_20__28_user_29_" style:list-style-name="WWNum13">
      <style:paragraph-properties fo:text-align="justify" style:justify-single-word="false"/>
    </style:style>
    <style:style style:name="P13" style:family="paragraph" style:parent-style-name="Standard_20__28_user_29_" style:list-style-name="WWNum20">
      <style:paragraph-properties fo:text-align="justify" style:justify-single-word="false"/>
    </style:style>
    <style:style style:name="P14" style:family="paragraph" style:parent-style-name="Standard_20__28_user_29_" style:list-style-name="WWNum25">
      <style:paragraph-properties fo:text-align="justify" style:justify-single-word="false"/>
    </style:style>
    <style:style style:name="P15" style:family="paragraph" style:parent-style-name="Standard_20__28_user_29_" style:list-style-name="WWNum26">
      <style:paragraph-properties fo:text-align="justify" style:justify-single-word="false"/>
    </style:style>
    <style:style style:name="P16" style:family="paragraph" style:parent-style-name="Standard_20__28_user_29_" style:list-style-name="WWNum27">
      <style:paragraph-properties fo:text-align="justify" style:justify-single-word="false"/>
    </style:style>
    <style:style style:name="P17" style:family="paragraph" style:parent-style-name="Standard_20__28_user_29_" style:list-style-name="WWNum31">
      <style:paragraph-properties fo:text-align="justify" style:justify-single-word="false"/>
    </style:style>
    <style:style style:name="P18" style:family="paragraph" style:parent-style-name="Standard_20__28_user_29_" style:list-style-name="WWNum32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21" style:family="paragraph" style:parent-style-name="Standard_20__28_user_29_" style:list-style-name="WWNum7"/>
    <style:style style:name="P22" style:family="paragraph" style:parent-style-name="Standard_20__28_user_29_" style:list-style-name="WWNum8"/>
    <style:style style:name="P23" style:family="paragraph" style:parent-style-name="Standard_20__28_user_29_" style:list-style-name="WWNum9"/>
    <style:style style:name="P24" style:family="paragraph" style:parent-style-name="Standard_20__28_user_29_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Standard_20__28_user_29_" style:list-style-name="WWNum11"/>
    <style:style style:name="P27" style:family="paragraph" style:parent-style-name="Standard_20__28_user_29_">
      <style:text-properties fo:font-weight="bold" style:font-weight-asian="bold" style:font-weight-complex="bold"/>
    </style:style>
    <style:style style:name="P28" style:family="paragraph" style:parent-style-name="Standard_20__28_user_29_" style:list-style-name="WWNum12"/>
    <style:style style:name="P29" style:family="paragraph" style:parent-style-name="Standard_20__28_user_29_">
      <style:text-properties fo:color="#cc3300" loext:opacity="100%" style:font-name="Monotype Corsiva" fo:font-size="14pt" style:text-underline-style="solid" style:text-underline-width="auto" style:text-underline-color="font-color" fo:font-weight="bold" style:font-size-asian="14pt" style:font-weight-asian="bold" style:font-name-complex="Monotype Corsiva1" style:font-size-complex="14pt" style:font-weight-complex="bold"/>
    </style:style>
    <style:style style:name="P30" style:family="paragraph" style:parent-style-name="Standard_20__28_user_29_" style:list-style-name="WWNum14"/>
    <style:style style:name="P31" style:family="paragraph" style:parent-style-name="Standard_20__28_user_29_" style:list-style-name="WWNum15"/>
    <style:style style:name="P32" style:family="paragraph" style:parent-style-name="Standard_20__28_user_29_" style:list-style-name="WWNum17"/>
    <style:style style:name="P33" style:family="paragraph" style:parent-style-name="Standard_20__28_user_29_">
      <style:text-properties fo:color="#0070c0" loext:opacity="100%" style:font-name="Monotype Corsiva" fo:font-size="14pt" style:text-underline-style="solid" style:text-underline-width="auto" style:text-underline-color="font-color" fo:font-weight="bold" style:font-size-asian="14pt" style:font-weight-asian="bold" style:font-name-complex="Monotype Corsiva1" style:font-size-complex="14pt" style:font-weight-complex="bold"/>
    </style:style>
    <style:style style:name="P34" style:family="paragraph" style:parent-style-name="Standard_20__28_user_29_" style:list-style-name="WWNum23"/>
    <style:style style:name="P35" style:family="paragraph" style:parent-style-name="Standard_20__28_user_29_" style:list-style-name="WWNum24"/>
    <style:style style:name="P36" style:family="paragraph" style:parent-style-name="Standard_20__28_user_29_" style:list-style-name="WWNum25"/>
    <style:style style:name="P37" style:family="paragraph" style:parent-style-name="Standard_20__28_user_29_" style:list-style-name="WWNum28"/>
    <style:style style:name="P38" style:family="paragraph" style:parent-style-name="Standard_20__28_user_29_" style:list-style-name="WWNum29"/>
    <style:style style:name="P39" style:family="paragraph" style:parent-style-name="Standard_20__28_user_29_" style:list-style-name="WWNum30"/>
    <style:style style:name="P40" style:family="paragraph" style:parent-style-name="Standard_20__28_user_29_">
      <style:text-properties fo:color="#00ff00" loext:opacity="100%" style:text-underline-style="solid" style:text-underline-width="auto" style:text-underline-color="font-color"/>
    </style:style>
    <style:style style:name="P41" style:family="paragraph" style:parent-style-name="Standard_20__28_user_29_" style:list-style-name="WWNum31"/>
    <style:style style:name="P42" style:family="paragraph" style:parent-style-name="Standard_20__28_user_29_" style:list-style-name="WWNum32"/>
    <style:style style:name="P43" style:family="paragraph" style:parent-style-name="Standard_20__28_user_29_" style:list-style-name="WWNum36"/>
    <style:style style:name="P44" style:family="paragraph" style:parent-style-name="Standard_20__28_user_29_" style:list-style-name="WWNum35"/>
    <style:style style:name="P45" style:family="paragraph" style:parent-style-name="Standard_20__28_user_29_" style:list-style-name="WWNum33"/>
    <style:style style:name="P46" style:family="paragraph" style:parent-style-name="Standard_20__28_user_29_" style:list-style-name="WWNum37"/>
    <style:style style:name="P47" style:family="paragraph" style:parent-style-name="Standard_20__28_user_29_" style:list-style-name="WWNum38"/>
    <style:style style:name="P48" style:family="paragraph" style:parent-style-name="Standard_20__28_user_29_" style:list-style-name="WWNum39"/>
    <style:style style:name="P49" style:family="paragraph" style:parent-style-name="Standard_20__28_user_29_" style:list-style-name="WWNum40"/>
    <style:style style:name="P50" style:family="paragraph" style:parent-style-name="Standard_20__28_user_29_">
      <style:paragraph-properties fo:margin-left="0.635cm" fo:margin-right="0cm" fo:text-indent="0cm" style:auto-text-indent="false"/>
    </style:style>
    <style:style style:name="P51" style:family="paragraph" style:parent-style-name="Standard_20__28_user_29_">
      <style:paragraph-properties fo:margin-left="0.635cm" fo:margin-right="0cm" fo:text-align="center" style:justify-single-word="false" fo:text-indent="0cm" style:auto-text-indent="false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Standard_20__28_user_29_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4" style:family="paragraph" style:parent-style-name="Standard_20__28_user_29_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55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56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7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Standard_20__28_user_29_">
      <style:paragraph-properties fo:margin-left="1.249cm" fo:margin-right="0cm" fo:text-indent="-1.249cm" style:auto-text-indent="false"/>
    </style:style>
    <style:style style:name="T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loext:opacity="100%" fo:font-size="18pt" fo:font-weight="bold" officeooo:rsid="0005f6b9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cc3300" loext:opacity="100%" style:font-name="Monotype Corsiva" fo:font-size="14pt" style:text-underline-style="solid" style:text-underline-width="auto" style:text-underline-color="font-color" style:font-size-asian="14pt" style:font-name-complex="Monotype Corsiva1" style:font-size-complex="14pt"/>
    </style:style>
    <style:style style:name="T9" style:family="text">
      <style:text-properties fo:color="#cc3300" loext:opacity="100%" style:font-name="Monotype Corsiva" fo:font-size="14pt" style:text-underline-style="solid" style:text-underline-width="auto" style:text-underline-color="font-color" fo:font-weight="bold" style:font-size-asian="14pt" style:font-weight-asian="bold" style:font-name-complex="Monotype Corsiva1" style:font-size-complex="14pt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officeooo:rsid="0005f6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TEMATICKÝ ROČNÍ PLÁN </text:span></text:p>
      <text:p text:style-name="P51"><text:span text:style-name="T1">pro přípravnou třídu</text:span></text:p>
      <text:p text:style-name="P51"><text:span text:style-name="T1">20</text:span><text:span text:style-name="T2">21/2022</text:span></text:p>
      <text:p text:style-name="P6">Třídní učitelka <text:span text:style-name="T11">Věra Kordoš</text:span>ová</text:p>
      <text:p text:style-name="P7"/>
      <text:p text:style-name="P7"/>
      <text:p text:style-name="Text_20_body_20__28_user_29_"><text:span text:style-name="T3">Cíle:</text:span></text:p>
      <text:list xml:id="list390345400" text:style-name="WWNum1">
        <text:list-item>
          <text:p text:style-name="P8">utvářet se jako osobnost s vyhraněnými vlastnostmi v procesu sociálního začleňování</text:p>
        </text:list-item>
        <text:list-item>
          <text:p text:style-name="P8">přistupovat k řešení běžných denních problémů tvůrčím způsobem a s představivostí</text:p>
        </text:list-item>
        <text:list-item>
          <text:p text:style-name="P8">rozdávat a přijímat radost jako základ k dosažení emocionální rovnováhy a osvojovat si normy soužití</text:p>
        </text:list-item>
        <text:list-item>
          <text:p text:style-name="P8">používat verbální i neverbální prostředky k dorozumění s ostatními, k vyjádření osobní zkušenosti, zdokonalovat se ve výstavbě projevu, regulovat chování ve vztahu k okolí</text:p>
        </text:list-item>
        <text:list-item>
          <text:p text:style-name="P8">připravit děti emočně, sociálně a rozumově na klidný přestup na základní školu, vzbudit v dětech zájem o učení a získávání nových informací</text:p>
        </text:list-item>
      </text:list>
      <text:p text:style-name="P55"/>
      <text:p text:style-name="P56"/>
      <text:p text:style-name="P7"><text:span text:style-name="T5">Charakteristika třídy:</text:span></text:p>
      <text:p text:style-name="P7"><text:span text:style-name="T6">Třídu tvoří skupina dětí s OŠD ve věku 6 - 7 let, u většiny je nutné respektovat jejich zvláštnosti a uplatňovat individuální přístup. Ve třídě působí asistentka pedagoga.</text:span></text:p>
      <text:p text:style-name="P20"/>
      <text:p text:style-name="P7"><text:span text:style-name="T5">Zaměření:</text:span></text:p>
      <text:list xml:id="list1830605604" text:style-name="WWNum2">
        <text:list-item>
          <text:p text:style-name="P9">grafomotorické dovednosti, správný úchop</text:p>
        </text:list-item>
        <text:list-item>
          <text:p text:style-name="P9">výslovnost, vyjadřování – logopedická péče</text:p>
        </text:list-item>
        <text:list-item>
          <text:p text:style-name="P9">rozvoj hrubé a jemné motoriky</text:p>
        </text:list-item>
        <text:list-item>
          <text:p text:style-name="P9">rozvoj tělesné zdatnosti, vytrvalosti – turistika</text:p>
        </text:list-item>
        <text:list-item>
          <text:p text:style-name="P9">rozvoj všeobecných znalostí a logického myšlení</text:p>
        </text:list-item>
        <text:list-item>
          <text:p text:style-name="P9">základy společenských norem a sebehodnocení</text:p>
        </text:list-item>
        <text:list-item>
          <text:p text:style-name="P9">podporovat vzájemnou spolupráci a toleranci</text:p>
        </text:list-item>
      </text:list>
      <text:p text:style-name="P57"/>
      <text:p text:style-name="P7"><text:span text:style-name="T5">Spolupráce s rodiči:</text:span></text:p>
      <text:list xml:id="list2692866659" text:style-name="WWNum3">
        <text:list-item>
          <text:p text:style-name="P10">podporovat rodinnou výchovu a pomáhat rodičům v péči o dítě</text:p>
        </text:list-item>
        <text:list-item>
          <text:p text:style-name="P10">nabízet odbornou literaturu a pomoc při řešení problémů</text:p>
        </text:list-item>
        <text:list-item>
          <text:p text:style-name="P10">spolupráci založit na oboustranné důvěře a otevřenosti, respektu a ochotě</text:p>
        </text:list-item>
      </text:list>
      <text:p text:style-name="P19"/>
      <text:p text:style-name="P19"/>
      <text:p text:style-name="P7"><text:span text:style-name="T5">Spolupráce se základní školou:</text:span></text:p>
      <text:list xml:id="list387544477" text:style-name="WWNum6">
        <text:list-item>
          <text:p text:style-name="P11">těsná spolupráce v oblasti informací o výchovně vzdělávacím procesu</text:p>
        </text:list-item>
        <text:list-item>
          <text:p text:style-name="P11">spolupráce při přípravě na zápis do 1.třídy ZŠ</text:p>
        </text:list-item>
        <text:list-item>
          <text:p text:style-name="P11">návštěva předškoláků v ZŠ – ukázka výuky</text:p>
        </text:list-item>
      </text:list>
      <text:p text:style-name="P58"/>
      <text:p text:style-name="P58"/>
      <text:p text:style-name="P58">Všechny výchovné oblasti obsažené v ŠVP pro přípravnou třídu se budou prolínat všemi tématy i všemi činnostmi tematického plánu.</text:p>
      <text:p text:style-name="P58"/>
      <text:p text:style-name="P58"/>
      <text:p text:style-name="P58"><text:soft-page-break/><text:span text:style-name="T7">T É M A T A</text:span></text:p>
      <text:h text:style-name="P1" text:outline-level="3"/>
      <text:h text:style-name="Heading_20_31" text:outline-level="3"><text:span text:style-name="T8">KAMARÁDI</text:span></text:h>
      <text:list xml:id="list154657830" text:style-name="WWNum7">
        <text:list-item>
          <text:p text:style-name="P21">co jsme dělali o prázdninách, přivítání, seznámení</text:p>
        </text:list-item>
        <text:list-item>
          <text:p text:style-name="P21">stanovení pravidel chování </text:p>
        </text:list-item>
      </text:list>
      <text:list xml:id="list3173320330" text:style-name="WWNum8">
        <text:list-item>
          <text:p text:style-name="P22">znát své jméno a příjmení, bydliště,</text:p>
        </text:list-item>
        <text:list-item>
          <text:p text:style-name="P22">znát jména svých kamarádů</text:p>
        </text:list-item>
        <text:list-item>
          <text:p text:style-name="P22">znát jména učitelek a zaměstnanců školky</text:p>
        </text:list-item>
        <text:list-item>
          <text:p text:style-name="P22">orientovat se v prostorách školky</text:p>
        </text:list-item>
        <text:list-item>
          <text:p text:style-name="P22">orientace v našem městě, bezpečné přecházení silnice</text:p>
        </text:list-item>
      </text:list>
      <text:list xml:id="list3229457221" text:style-name="WWNum9">
        <text:list-item>
          <text:p text:style-name="P23">zdvořilostní návyky</text:p>
        </text:list-item>
      </text:list>
      <text:p text:style-name="P24"/>
      <text:p text:style-name="Standard_20__28_user_29_"><text:span text:style-name="T10">Dílčí vzdělávací cíle</text:span></text:p>
      <text:list xml:id="list4171815153" text:style-name="WWNum11">
        <text:list-item>
          <text:p text:style-name="P26">osvojení si věku přiměřených praktických dovedností</text:p>
        </text:list-item>
        <text:list-item>
          <text:p text:style-name="P26">rozvoj komunikativních dovedností a kultivovaného projevu</text:p>
        </text:list-item>
        <text:list-item>
          <text:p text:style-name="P26">získání relativní citové samostatnosti</text:p>
        </text:list-item>
        <text:list-item>
          <text:p text:style-name="P26">seznamování s pravidly chování ve vztahu k druhému</text:p>
        </text:list-item>
        <text:list-item>
          <text:p text:style-name="P26">seznamování s místem a prostředím, ve kterém žije a vytváření pozitivního vztahu k němu</text:p>
        </text:list-item>
        <text:list-item>
          <text:p text:style-name="P26">posilování přirozených poznávacích citů (zvídavosti, zájmu, radosti z objevování)</text:p>
        </text:list-item>
      </text:list>
      <text:p text:style-name="P27"/>
      <text:p text:style-name="Standard_20__28_user_29_"><text:span text:style-name="T10">Očekávané výstupy:</text:span></text:p>
      <text:list xml:id="list2634515176" text:style-name="WWNum12">
        <text:list-item>
          <text:p text:style-name="P28">zvládnout sebeobsluhu, uplatňovat základní kulturně hygienické a zdravotně preventivní návyky</text:p>
        </text:list-item>
        <text:list-item>
          <text:p text:style-name="P28">pojmenovat většinu toho, čím je obklopeno</text:p>
        </text:list-item>
        <text:list-item>
          <text:p text:style-name="P28">odloučit se na určitou dobu od rodičů a blízkých, být aktivní i bez jejich opory</text:p>
        </text:list-item>
        <text:list-item>
          <text:p text:style-name="P28">rozhodovat o svých činnostech</text:p>
        </text:list-item>
        <text:list-item>
          <text:p text:style-name="P28">navazovat kontakty s dospělým, kterému je svěřeno do péče, překonat stud, komunikovat s ním vhodným způsobem, respektovat ho</text:p>
        </text:list-item>
        <text:list-item>
          <text:p text:style-name="P28">spolupracovat s ostatními, znát jména kamarádů i dospělích ve školce</text:p>
        </text:list-item>
        <text:list-item>
          <text:p text:style-name="P28">orientovat se bezpečně ve známém prostředí i v životě tohoto prostředí</text:p>
        </text:list-item>
        <text:list-item>
          <text:p text:style-name="P28">mít povědomí o bezpečném chování na ulici, při přecházení</text:p>
        </text:list-item>
        <text:list-item>
          <text:p text:style-name="P28">naučit se nazpaměť krátké texty, úmyslně si je zapamatovat a vybavit si je</text:p>
        </text:list-item>
      </text:list>
      <text:p text:style-name="Standard_20__28_user_29_"/>
      <text:p text:style-name="Standard_20__28_user_29_"><text:span text:style-name="T10">Rozvíjené kompetence:</text:span></text:p>
      <text:list xml:id="list2350507167" text:style-name="WWNum13">
        <text:list-item>
          <text:p text:style-name="P12">v běžných situacích bez zábran <text:s/>a ostychu komunikuje s dětmi i dospělými, chápe, že být komunikativnější, vstřícný, iniciativní a aktivní je výhodou</text:p>
        </text:list-item>
        <text:list-item>
          <text:p text:style-name="P12">chápe, že vyhýbat se řešení problémů nevede k cíli, ale že jejich včasné a uvážlivé řešení je naopak výhodou a může situaci příznivě ovlivnit</text:p>
        </text:list-item>
        <text:list-item>
          <text:p text:style-name="P12">odhaduje své síly, učí se hodnotit osobní pokroky a oceňovat výkony druhých</text:p>
        </text:list-item>
        <text:list-item>
          <text:p text:style-name="P12">chápe, že nespravedlivost, lhostejnost, agresivita a násilí se nevyplácí a vzniklé konflikty je lépe řešit dohodou, dokáže se bránit projevům násilí jiného dítěte, ponižování a ubližování</text:p>
        </text:list-item>
        <text:list-item>
          <text:p text:style-name="P12">uvědomuje si, že lidé jsou různí a liší se podle řady znaků (pohlaví, věku, jazyka, kultury, etnika, rasy, náboženství, sociálního zázemí</text:p>
        </text:list-item>
      </text:list>
      <text:p text:style-name="P7"/>
      <text:p text:style-name="Standard_20__28_user_29_"><text:soft-page-break/><text:span text:style-name="T9">BAREVNÝ <text:s/>PODZIM</text:span></text:p>
      <text:p text:style-name="P29"/>
      <text:list xml:id="list1631165939" text:style-name="WWNum14">
        <text:list-item>
          <text:p text:style-name="P30">roční období – podzim – pozorování přírody, všímat si a pojmenovávat změny v přírodě</text:p>
        </text:list-item>
        <text:list-item>
          <text:p text:style-name="P30">podzimní práce na poli, v zahradě a v sadu</text:p>
        </text:list-item>
        <text:list-item>
          <text:p text:style-name="P30">rozlišovat různé druhy ovoce podle vzhledu, chuti, vůně způsob skladování, zpracování - příprava pokrmu</text:p>
        </text:list-item>
      </text:list>
      <text:list xml:id="list2472780283" text:style-name="WWNum15">
        <text:list-item>
          <text:p text:style-name="P31">rozlišovat různé druhy zeleniny podle vzhledu, chuti, způsob zpracování - <text:s/>příprava pokrmu</text:p>
        </text:list-item>
        <text:list-item>
          <text:p text:style-name="P31">význam ovoce a zeleniny pro zdraví člověka</text:p>
        </text:list-item>
        <text:list-item>
          <text:p text:style-name="P31">rozlišit listnaté stromy v přírodě – sběr listů a plodů – pojmenování některých druhů stromů ( javor, lípa, dub, bříza,..) </text:p>
        </text:list-item>
        <text:list-item>
          <text:p text:style-name="P31">podzimní zábava – pouštění draka – drakyáda</text:p>
        </text:list-item>
        <text:list-item>
          <text:p text:style-name="P31">seznámení s lidovými tradicemi - Svatomartinské hody </text:p>
        </text:list-item>
        <text:list-item>
          <text:p text:style-name="P31">husa – symbol martinských hodů – peří – jeho využití</text:p>
        </text:list-item>
        <text:list-item>
          <text:p text:style-name="P31">změny počasí – pozorování – pranostiky</text:p>
        </text:list-item>
      </text:list>
      <text:p text:style-name="Standard_20__28_user_29_"/>
      <text:p text:style-name="Standard_20__28_user_29_"><text:span text:style-name="T10">Dílčí vzdělávací cíle</text:span></text:p>
      <text:list xml:id="list4270016583" text:style-name="WWNum17">
        <text:list-item>
          <text:p text:style-name="P32">osvojení si poznatků o pohybových činnostech a jejich kvalitě</text:p>
        </text:list-item>
        <text:list-item>
          <text:p text:style-name="P32">rozvoj tvořivosti, tvořivého myšlení, řešení problémů, tvořivého sebevyjádření</text:p>
        </text:list-item>
        <text:list-item>
          <text:p text:style-name="P32">rozvoj schopnosti sebeovládání</text:p>
        </text:list-item>
        <text:list-item>
          <text:p text:style-name="P32">poznávání pravidel společenského soužití a jejich spoluvytváření</text:p>
        </text:list-item>
        <text:list-item>
          <text:p text:style-name="P32">vytváření elementárního povědomí o širším přírodním, kulturním i technickém prostředí, o jejich rozmanitosti, vývoji a neustálých proměnách</text:p>
        </text:list-item>
      </text:list>
      <text:p text:style-name="P24"/>
      <text:p text:style-name="Standard_20__28_user_29_"><text:span text:style-name="T10">Očekávané výstupy:</text:span></text:p>
      <text:p text:style-name="Standard_20__28_user_29_"/>
      <text:list xml:id="list3367817590" text:style-name="WWNum18">
        <text:list-item>
          <text:p text:style-name="P2">zvládat jednoduchou obsluhu a pracovní úkony (postarat se o hračky, pomůcky, uklidit po sobě)</text:p>
        </text:list-item>
        <text:list-item>
          <text:p text:style-name="P3">prožívat radost ze zvládnutého a poznaného</text:p>
        </text:list-item>
        <text:list-item>
          <text:p text:style-name="P3">respektovat potřeby jiného dítěte, dělit se s ním o hračky, pomůcky, pamlsky, rozdělit si úkol s jiným dítětem</text:p>
        </text:list-item>
        <text:list-item>
          <text:p text:style-name="P3">uplatňovat návyky v základních formách společenského chování ve styku s dospělými i s dětmi</text:p>
        </text:list-item>
        <text:list-item>
          <text:p text:style-name="P3">pomáhat pečovat o okolní životní prostředí</text:p>
        </text:list-item>
      </text:list>
      <text:p text:style-name="P24"/>
      <text:p text:style-name="P7"><text:span text:style-name="T10">Rozvíjené kompetence:</text:span></text:p>
      <text:list xml:id="list2745438411" text:style-name="WWNum19">
        <text:list-item>
          <text:p text:style-name="P4">soustředěně pozoruje a zkoumá, objevuje a dává věci do souvislostí, experimentuje a při tom užívá jednoduchých postupů, ale i jednoduchých pojmů, znaků, symbolů</text:p>
        </text:list-item>
        <text:list-item>
          <text:p text:style-name="P4">spoluvytváří pravidla společného soužití mezi vrstevníky, rozumí jejich smyslu a chápe potřebu je zachovávat</text:p>
        </text:list-item>
      </text:list>
      <text:list xml:id="list1363916567" text:style-name="WWNum20">
        <text:list-item>
          <text:p text:style-name="P13">řeší problémy na základě bezprostředních <text:s/>zkušeností / prožitkové učení /, postupuje cestou pokusů a omylů, hledá různé varianty a <text:s/>nápady za využití fantazie a představivosti</text:p>
        </text:list-item>
        <text:list-item>
          <text:p text:style-name="P13">snaží se využívat informativních a komunikativních prostředků, se kterými se běžně setkáváme / knihy, encyklopedie, počítač, telefon</text:p>
        </text:list-item>
        <text:list-item>
          <text:p text:style-name="P13"><text:soft-page-break/>dokáže se prosadit ve skupině, ale i podřídit při společných činnostech - domlouvat se a spolupracovat, vyjednávat, přijímat a uzavírat kompromisy</text:p>
        </text:list-item>
        <text:list-item>
          <text:p text:style-name="P13">v běžných situacích uplatňuje společenské návyky</text:p>
        </text:list-item>
        <text:list-item>
          <text:p text:style-name="P13">chápe, že zájem, činorodost, pracovitost a podnikavost jsou přínosem a lhostejnost, nevšímavost a <text:s/>pohodlnost mají svoje nepříznivé důsledky</text:p>
        </text:list-item>
      </text:list>
      <text:p text:style-name="P33"/>
      <text:p text:style-name="P29"/>
      <text:p text:style-name="Standard_20__28_user_29_"><text:span text:style-name="T9">ČAS VÁNOC</text:span></text:p>
      <text:p text:style-name="Standard_20__28_user_29_"/>
      <text:list xml:id="list2629179483" text:style-name="WWNum23">
        <text:list-item>
          <text:p text:style-name="P34">tma a světlo – den a noc (orientace v čase a prostoru)</text:p>
        </text:list-item>
        <text:list-item>
          <text:p text:style-name="P34">teplo a zima</text:p>
        </text:list-item>
        <text:list-item>
          <text:p text:style-name="P34">lidové tradice – čert a Mikuláš</text:p>
        </text:list-item>
        <text:list-item>
          <text:p text:style-name="P34">adventní přípravy – předvánoční těšení </text:p>
        </text:list-item>
        <text:list-item>
          <text:p text:style-name="P34">advent, poezie Vánoc, proč se lidé obdarovávají <text:s/></text:p>
        </text:list-item>
        <text:list-item>
          <text:p text:style-name="P34">adventní čtení – návštěva knihovny, práce s knihou</text:p>
        </text:list-item>
      </text:list>
      <text:list xml:id="list4118519803" text:style-name="WWNum24">
        <text:list-item>
          <text:p text:style-name="P35">vánoční zvyky, tradice, tvoření</text:p>
        </text:list-item>
        <text:list-item>
          <text:p text:style-name="P35">příprava vánočního vystoupení – zapamatovat si krátké říkanky a básničky, zapamatovat si text a melodii písně</text:p>
        </text:list-item>
        <text:list-item>
          <text:p text:style-name="P35">pochopit význam Vánoc jako času pro setkávání rodiny a přátel, zamyšlení nad celým rokem, dárek jako výraz přátelství a lásky</text:p>
        </text:list-item>
      </text:list>
      <text:p text:style-name="P24"/>
      <text:p text:style-name="Standard_20__28_user_29_"><text:span text:style-name="T10">Dílčí vzdělávací cíle:</text:span></text:p>
      <text:list xml:id="list484330217" text:style-name="WWNum25">
        <text:list-item>
          <text:p text:style-name="P14">rozvoj poznatků, schopností a dovedností umožňujících pocity, získané dojmy a prožitky vyjádřit</text:p>
        </text:list-item>
        <text:list-item>
          <text:p text:style-name="P14">seznamování se světem lidí, kultury a umění, osvojení si základních poznatků o prostředí, v němž dítě žije</text:p>
        </text:list-item>
        <text:list-item>
          <text:p text:style-name="P14">osvojení si poznatků a dovedností potřebných k vykonávání jednoduchých činností</text:p>
        </text:list-item>
        <text:list-item>
          <text:p text:style-name="P14">v péči o okolí při spoluvytváření zdravého a bezpečného prostředí a k ochraně dítěte před nebezpečnými vlivy</text:p>
        </text:list-item>
        <text:list-item>
          <text:p text:style-name="P36">neverbální vyjadřování pocitů, nálady</text:p>
        </text:list-item>
        <text:list-item>
          <text:p text:style-name="P36">pohybové vyjádření charakteru hudby</text:p>
        </text:list-item>
      </text:list>
      <text:p text:style-name="P52"/>
      <text:p text:style-name="Standard_20__28_user_29_"><text:span text:style-name="T10">Očekávané výstupy:</text:span></text:p>
      <text:list xml:id="list3523699259" text:style-name="WWNum26">
        <text:list-item>
          <text:p text:style-name="P15">respektovat předem vyjasněná a pochopená pravidla, přijímat vyjasněné a zdůvodněné</text:p>
        </text:list-item>
      </text:list>
      <text:p text:style-name="P52">povinnosti</text:p>
      <text:list xml:id="list204624952965155" text:continue-numbering="true" text:style-name="WWNum26">
        <text:list-item>
          <text:p text:style-name="P15">zachytit a vyjádřit své prožitky (slovně, výtvarně, pomocí hudby, hudebně pohybových improvizací, dramatizací apod.)</text:p>
        </text:list-item>
        <text:list-item>
          <text:p text:style-name="P15">pochopit, že každý má ve společenství svou roli, podle které je třeba se chovat</text:p>
        </text:list-item>
        <text:list-item>
          <text:p text:style-name="P15">respektovat a spoluvytvářet lidové zvyklosti a tradice</text:p>
        </text:list-item>
      </text:list>
      <text:p text:style-name="Standard_20__28_user_29_"/>
      <text:p text:style-name="Standard_20__28_user_29_"><text:span text:style-name="T10">Rozvíjené kompetence:</text:span></text:p>
      <text:list xml:id="list3237784868" text:style-name="WWNum27">
        <text:list-item>
          <text:p text:style-name="P16">odhaduje své síly, učí se hodnotit svoje osobní pokroky a oceňovat výkony druhých</text:p>
        </text:list-item>
        <text:list-item>
          <text:p text:style-name="P5">dětským způsobem projevuje citlivost a ohleduplnost k druhým, pomoc slabším, rozpozná nevhodné chování, vnímá nespravedlnost, ubližování, agresivitu a lhostejnost</text:p>
        </text:list-item>
        <text:list-item>
          <text:p text:style-name="P5">odhaduje rizika svých nápadů, jde za svým záměrem, ale dokáže i měnit cesty a přizpůsobit se daným okolnostem.</text:p>
        </text:list-item>
        <text:list-item>
          <text:p text:style-name="P5">dbá na zdraví, bezpečí svoje i druhých, chová se odpovědně s ohledem na zdravé <text:soft-page-break/>a bezpečné okolní prostředí, přírodní i společenské</text:p>
        </text:list-item>
      </text:list>
      <text:p text:style-name="Standard_20__28_user_29_"/>
      <text:p text:style-name="Standard_20__28_user_29_"/>
      <text:p text:style-name="Standard_20__28_user_29_"><text:span text:style-name="T9">BÍLÁ ZIMA</text:span></text:p>
      <text:p text:style-name="P29"/>
      <text:list xml:id="list1975035969" text:style-name="WWNum28">
        <text:list-item>
          <text:p text:style-name="P37">vlastnosti sněhu a ledu - pokusy</text:p>
        </text:list-item>
        <text:list-item>
          <text:p text:style-name="P37">roční období - příroda v zimě – ticho v lese</text:p>
        </text:list-item>
        <text:list-item>
          <text:p text:style-name="P37">stavby ze sněhu – spolupráce, pomoc, tvořivost, fantazie - vlastnosti sněhu a ledu - pokusy</text:p>
        </text:list-item>
      </text:list>
      <text:list xml:id="list1605472742" text:style-name="WWNum29">
        <text:list-item>
          <text:p text:style-name="P38">ptáci – znát základní druhy přezimujícího ptactva, stavba těla</text:p>
        </text:list-item>
        <text:list-item>
          <text:p text:style-name="P38">život v lese – lesní zvěř, druhy a způsob života, péče člověka</text:p>
        </text:list-item>
        <text:list-item>
          <text:p text:style-name="P38">pomoc ptákům a zvířátkům, způsob života, ochrana životního prostředí, zodpovědnost za přírodu</text:p>
        </text:list-item>
        <text:list-item>
          <text:p text:style-name="P38">nemoc a zdraví, zdravý životní styl – oblečení, vitamíny</text:p>
        </text:list-item>
        <text:list-item>
          <text:p text:style-name="P38">znát jednotlivé části těla</text:p>
        </text:list-item>
        <text:list-item>
          <text:p text:style-name="P38">smysly – uvědomit si handicap, pomoc a sounáležitost k lidem s postižením</text:p>
        </text:list-item>
      </text:list>
      <text:p text:style-name="Standard_20__28_user_29_"/>
      <text:p text:style-name="Standard_20__28_user_29_"><text:span text:style-name="T10">Dílčí vzdělávací cíle:</text:span></text:p>
      <text:list xml:id="list3148216149" text:style-name="WWNum30">
        <text:list-item>
          <text:p text:style-name="P39">osvojení si poznatků a dovedností důležitých k podpoře zdraví, bezpečí, osobní pohody i pohody prostředí</text:p>
        </text:list-item>
        <text:list-item>
          <text:p text:style-name="P39">poznávání sebe sama, rozvoj pozitivních citů ve vztahu k sobě ( uvědomění si vlastní identity, získání sebevědomí,sebedůvěry,osobní spokojenosti)</text:p>
        </text:list-item>
        <text:list-item>
          <text:p text:style-name="P39">vytváření prosociáních postojů (rozvoj sociální citlivosti, tolerance, respektu, přizpůsobivosti apod.)</text:p>
        </text:list-item>
        <text:list-item>
          <text:p text:style-name="P39">rozvoj řečových schopností a dovedností receptivních| (vnímání, naslouchání, porozumění) a produktivních( výslovnosti, vytváření pojmů,vyjadřování)</text:p>
        </text:list-item>
        <text:list-item>
          <text:p text:style-name="P39">ochrana osobního soukromí a bezpečí ve vztazích s druhými dětmi i dospělými</text:p>
        </text:list-item>
        <text:list-item>
          <text:p text:style-name="P39">rozvoj schopnosti přizpůsobovat se podmínkám vnějšího prostředí i jeho změnám</text:p>
        </text:list-item>
      </text:list>
      <text:p text:style-name="P53"/>
      <text:p text:style-name="Standard_20__28_user_29_"><text:span text:style-name="T10">Očekávané výstupy:</text:span></text:p>
      <text:list xml:id="list204624768015528" text:continue-numbering="true" text:style-name="WWNum30">
        <text:list-item>
          <text:p text:style-name="P39">znát základní pojmy užívané ve spojení se zdravím, pohybem a sportem</text:p>
        </text:list-item>
        <text:list-item>
          <text:p text:style-name="P39">mít povědomí o některých způsobech ochrany osobního zdraví a bezpečí a o tom, kde v případě potřeby hledat pomoc</text:p>
        </text:list-item>
        <text:list-item>
          <text:p text:style-name="P39">správně vyslovovat, ovládat dech, tempo i intonaci řeči</text:p>
        </text:list-item>
        <text:list-item>
          <text:p text:style-name="P39">sledovat a vyprávět pohádku, příběh</text:p>
        </text:list-item>
        <text:list-item>
          <text:p text:style-name="P39">uplatňovat své individuální potřeby, přání a práva s ohledem na druhého</text:p>
        </text:list-item>
        <text:list-item>
          <text:p text:style-name="P39">respektovat jiný postoj či názor, přijímat a uzavírat kompromisy, řešit konflikt dohodou</text:p>
        </text:list-item>
        <text:list-item>
          <text:p text:style-name="P39">vyjednávat s dětmi i dospělými ve svém okolí, domluvit se na společném řešení</text:p>
        </text:list-item>
      </text:list>
      <text:p text:style-name="P53"/>
      <text:p text:style-name="Standard_20__28_user_29_"><text:span text:style-name="T10">Rozvíjené kompetence:</text:span></text:p>
      <text:list xml:id="list204624277483143" text:continue-numbering="true" text:style-name="WWNum30">
        <text:list-item>
          <text:p text:style-name="P39">soustředěně pozoruje, zkoumá, objevuje, všímá si souvislostí, experimentuje a užívá při tom jednoduchých pojmů, znaků a symbolů</text:p>
        </text:list-item>
        <text:list-item>
          <text:p text:style-name="P39">problémy řeší na základě bezprostředních zkušeností, postupuje cestou pokusu a omylu, zkouší, experimentuje, spontánně vymýšlí nová řešení problémů a situací,hledá různé možnosti a varianty</text:p>
        </text:list-item>
      </text:list>
      <text:p text:style-name="P29"/>
      <text:p text:style-name="P29"><text:soft-page-break/></text:p>
      <text:p text:style-name="P29"/>
      <text:p text:style-name="P29"/>
      <text:p text:style-name="Standard_20__28_user_29_"><text:span text:style-name="T9">NA SKOK DO POHÁDKY</text:span></text:p>
      <text:p text:style-name="Standard_20__28_user_29_"/>
      <text:list xml:id="list204623604740858" text:continue-numbering="true" text:style-name="WWNum30">
        <text:list-item>
          <text:p text:style-name="P39">pohádka, pohádkové bytosti – seznámit se s některými českými autory a ilustrátory pohádek</text:p>
        </text:list-item>
        <text:list-item>
          <text:p text:style-name="P39">dramatizace pohádek – práce s knihou, seznámení s loutkou</text:p>
        </text:list-item>
        <text:list-item>
          <text:p text:style-name="P39">zájmu o psanou podobu jazyka i další formy sdělení verbální i neverbální</text:p>
        </text:list-item>
        <text:list-item>
          <text:p text:style-name="P39">povolání – čím bych chtěl být – mít povědomí o důležitosti práce pro život v dospělosti</text:p>
        </text:list-item>
        <text:list-item>
          <text:p text:style-name="P39">výroba masek, převleků</text:p>
        </text:list-item>
        <text:list-item>
          <text:p text:style-name="P39">rozvoj fantazie, tvořivosti, nebát se vyjádřit svůj nápad, myšlenku, ocenit nápady druhých</text:p>
        </text:list-item>
        <text:list-item>
          <text:p text:style-name="P39">seznámení s hudebními nástroji – některé umět pojmenovat – poslech různých hudebních žánrů, vyjádření hudby pohybem</text:p>
        </text:list-item>
      </text:list>
      <text:p text:style-name="P40"/>
      <text:p text:style-name="Standard_20__28_user_29_"><text:span text:style-name="T10">Dílčí vzdělávací cíle:</text:span></text:p>
      <text:list xml:id="list1635525398" text:style-name="WWNum31">
        <text:list-item>
          <text:p text:style-name="P41">rozvoj fyzické a psychické zdatnosti</text:p>
        </text:list-item>
        <text:list-item>
          <text:p text:style-name="P17">posilování prosociálního chování ve vztahu k druhým lidem</text:p>
        </text:list-item>
        <text:list-item>
          <text:p text:style-name="P41">rozvoj řečových schopností a dovedností receptivních| (vnímání, naslouchání,porozumění) a produktivních( výslovnosti, vytváření pojmů,vyjadřování)</text:p>
        </text:list-item>
        <text:list-item>
          <text:p text:style-name="P41">poznávání sebe sama , rozvoj pozitivních citů ve vztahu k sobě( uvědomění si vlastní identity, získání sebevědomí,sebedůvěry,osobní spokojenosti)</text:p>
        </text:list-item>
        <text:list-item>
          <text:p text:style-name="P41">vytváření prosociáních postojů (rozvoj sociální citlivosti,tolerance, respektu, přizpůsobivosti apod.)</text:p>
        </text:list-item>
      </text:list>
      <text:p text:style-name="P53"/>
      <text:p text:style-name="Standard_20__28_user_29_"><text:span text:style-name="T10">Očekávané výstupy:</text:span></text:p>
      <text:list xml:id="list204623055849011" text:continue-numbering="true" text:style-name="WWNum31">
        <text:list-item>
          <text:p text:style-name="P41">rozlišovat co prospívá zdraví a co mu škodí, chovat se tak, aby v situacích pro dítě běžných a jemu známých neohrožovalo zdraví, bezpečí a pohodu svou ani druhých</text:p>
        </text:list-item>
        <text:list-item>
          <text:p text:style-name="P41">umět uvědoměle a cíleně použít grimasu, pohyb, náladu při dramatizaci</text:p>
        </text:list-item>
        <text:list-item>
          <text:p text:style-name="P41">porozumět slyšenému (zachytit hlavní myšlenku příběhu, sledovat děj a zopakovat jej ve správných větách)</text:p>
        </text:list-item>
        <text:list-item>
          <text:p text:style-name="P17">koordinovat lokomoci a další polohy a pohyby těla, sladit pohyb s rytmem a hudbou</text:p>
        </text:list-item>
        <text:list-item>
          <text:p text:style-name="P41">rozlišovat některé obrazné symboly (orientační a dopravní značky, označení nebezpečí, piktogramy apod.)</text:p>
        </text:list-item>
        <text:list-item>
          <text:p text:style-name="P41">prožívat a dětským způsobem projevovat, co cítí, snažit se ovládat své afektivní chování</text:p>
        </text:list-item>
        <text:list-item>
          <text:p text:style-name="P41">vnímat co si druhý přeje či potřebuje, vycházet mu vstříc</text:p>
        </text:list-item>
      </text:list>
      <text:p text:style-name="Standard_20__28_user_29_"/>
      <text:p text:style-name="Standard_20__28_user_29_"><text:span text:style-name="T10"><text:s/>Rozvíjené kompetence:</text:span></text:p>
      <text:list xml:id="list204624181156511" text:continue-numbering="true" text:style-name="WWNum31">
        <text:list-item>
          <text:p text:style-name="P41">pokud se dítěti dostává uznání a ocenění, učí se s chutí.</text:p>
        </text:list-item>
        <text:list-item>
          <text:p text:style-name="P41">v běžných situacích komunikuje bez zábran s dětmi i dospělými, chápe, že být</text:p>
        </text:list-item>
        <text:list-item>
          <text:p text:style-name="P41">komunikativní, vstřícné iniciativní a aktivní je výhodou</text:p>
        </text:list-item>
        <text:list-item>
          <text:p text:style-name="P41">má základní dětskou představu o tom, co je v souladu se základními lidskými</text:p>
        </text:list-item>
      </text:list>
      <text:p text:style-name="P50">hodnotami a normami, i co je s nimi v rozporu, a snaží se podle toho chovat.</text:p>
      <text:p text:style-name="P29"/>
      <text:p text:style-name="P29"><text:soft-page-break/></text:p>
      <text:p text:style-name="P29"/>
      <text:p text:style-name="P29"/>
      <text:p text:style-name="P29"/>
      <text:p text:style-name="Standard_20__28_user_29_"><text:span text:style-name="T9">VOLÁME SLUNÍČKO</text:span></text:p>
      <text:p text:style-name="P29"/>
      <text:list xml:id="list204625004409709" text:continue-numbering="true" text:style-name="WWNum31">
        <text:list-item>
          <text:p text:style-name="P41">roční období – jaro – pozorování změn v přírodě</text:p>
        </text:list-item>
        <text:list-item>
          <text:p text:style-name="P41">první jarní květiny </text:p>
        </text:list-item>
        <text:list-item>
          <text:p text:style-name="P41">jarní dílna</text:p>
        </text:list-item>
        <text:list-item>
          <text:p text:style-name="P41">domácí zvířata, jejich mláďata - jak o ně pečujeme ( práce s encyklopedií a obrázkovými knihami – návštěva knihovny, práce s PC – výukové programy)</text:p>
        </text:list-item>
        <text:list-item>
          <text:p text:style-name="P41">život u vody a ve vodě - ryby, žáby</text:p>
        </text:list-item>
        <text:list-item>
          <text:p text:style-name="P41">dopolední výprava k rybníku</text:p>
        </text:list-item>
        <text:list-item>
          <text:p text:style-name="P41">čápi v našem městě – pozorování</text:p>
        </text:list-item>
        <text:list-item>
          <text:p text:style-name="P41">velikonoční přípravy</text:p>
        </text:list-item>
        <text:list-item>
          <text:p text:style-name="P41">velikonoční zvyky, koledy, význam velikonočních svátků jako oslav příchodu jara a nového života</text:p>
        </text:list-item>
        <text:list-item>
          <text:p text:style-name="P41">hledat slova, která se rýmují – rytmizační cvičení, velikonoční koledy, rýmovačky, říkanky</text:p>
        </text:list-item>
        <text:list-item>
          <text:p text:style-name="P41">počasí – pozorovat, popsat</text:p>
        </text:list-item>
        <text:list-item>
          <text:p text:style-name="P41">jaro na zahrádce – pozorovat <text:s/>jarní změny a kvetoucí rostliny </text:p>
        </text:list-item>
        <text:list-item>
          <text:p text:style-name="P41"><text:s/>poznat základní druhy <text:s/>květin – vytvářet herbář ( v průběhu celého jarního období)</text:p>
        </text:list-item>
        <text:list-item>
          <text:p text:style-name="P41">Seznámení s drobným hmyzem – pranostiky „ Na Sv. Jíří vylézají …“ – pozorování v přírodě, práce s encyklopedií</text:p>
        </text:list-item>
      </text:list>
      <text:p text:style-name="P40"/>
      <text:p text:style-name="P40"/>
      <text:p text:style-name="Standard_20__28_user_29_"><text:span text:style-name="T10">Dílčí vzdělávací cíle :</text:span></text:p>
      <text:list xml:id="list1206336780" text:style-name="WWNum32">
        <text:list-item>
          <text:p text:style-name="P18">rozvoj, zpřesňování a kultivace smyslového vnímání, přechod od konkrétně názorného myšlení k myšlení ke slovně-logickému, rozvoj paměti a pozornosti, přechod od bezděčných forem těchto funkcí k úmyslným, rozvoj kultivace představivosti a fantazie</text:p>
        </text:list-item>
        <text:list-item>
          <text:p text:style-name="P18">posilování prosociálního chování ve vztahu k druhým lidem</text:p>
        </text:list-item>
        <text:list-item>
          <text:p text:style-name="P42">osvojení si některých poznatků a dovedností,které předcházejí čtení a psaní, rozvoj</text:p>
        </text:list-item>
        <text:list-item>
          <text:p text:style-name="P42">vytvoření základů aktivních postojů ke světu,k životu, pozitivních vztahů ke kultuře a</text:p>
        </text:list-item>
      </text:list>
      <text:p text:style-name="Standard_20__28_user_29_">umění,rozvoj dovedností umožńujících tyto vztahy a postoje vyjadřovat a projevovat</text:p>
      <text:list xml:id="list204623135060537" text:continue-numbering="true" text:style-name="WWNum32">
        <text:list-item>
          <text:p text:style-name="P18">vytváření povědomí o vlastní sounáležitosti se světem, s živou a neživou přírodou, lidmi, společností a planetou Zemí</text:p>
        </text:list-item>
        <text:list-item>
          <text:p text:style-name="P42">vytváření základů pro práci s informacemi</text:p>
        </text:list-item>
        <text:list-item>
          <text:p text:style-name="P42">rozvoj a kultivace mravního i estetického vnímání, cítění a prožívání</text:p>
        </text:list-item>
        <text:list-item>
          <text:p text:style-name="P42">vytvoření povědomí o mezilidských morálních hodnotách</text:p>
        </text:list-item>
      </text:list>
      <text:p text:style-name="P7"/>
      <text:p text:style-name="P7"><text:span text:style-name="T10">Očekávané výstupy:</text:span></text:p>
      <text:list xml:id="list204623254202511" text:continue-numbering="true" text:style-name="WWNum32">
        <text:list-item>
          <text:p text:style-name="P18">koordinovat lokomoci a další polohy a pohyby těla, sladit pohyb s rytmem a hudbou</text:p>
        </text:list-item>
        <text:list-item>
          <text:p text:style-name="P18">vnímat a rozlišovat pomocí všech smyslů</text:p>
        </text:list-item>
        <text:list-item>
          <text:p text:style-name="P18">formulovat otázky, odpovídat, hodnotit slovní výkony, slovně reagovat</text:p>
        </text:list-item>
        <text:list-item>
          <text:p text:style-name="P18">vědomě využívat všech smyslů, záměrně pozorovat, postřehovat, všímat si</text:p>
        </text:list-item>
        <text:list-item>
          <text:p text:style-name="P18">poznat a pojmenovat většinu toho, čím je obklopeno</text:p>
        </text:list-item>
        <text:list-item>
          <text:p text:style-name="P18"><text:soft-page-break/>vnímat umělecké a kulturní podněty, pozorně poslouchat, sledovat se zájmem literární, dramatické či hudební představení, hodnotit svoje zážitky</text:p>
        </text:list-item>
        <text:list-item>
          <text:p text:style-name="P18">mít povědomí o významu životního prostředí pro člověka, uvědomovat si, že způsobem, jakým žijeme, ovlivňujeme vlastní zdraví i životní prostředí</text:p>
        </text:list-item>
        <text:list-item>
          <text:p text:style-name="P18">rozvoj úcty k životu ve všech formách</text:p>
        </text:list-item>
        <text:list-item>
          <text:p text:style-name="P42">ovládat koordinaci ruky a oka, zvládat jemnou motoriku( zacházet s předměty denní potřeby, s drobnými pomůckami, náčiním a materiálem,zacházet s grafickým a výtvarným materiálem atd.)</text:p>
        </text:list-item>
        <text:list-item>
          <text:p text:style-name="P42">vnímat, že je zajímavé dozvídat se nové věci, využívat zkušeností k učení</text:p>
        </text:list-item>
        <text:list-item>
          <text:p text:style-name="P42">chápat prostorové pojmy, elementární časové pojmy a orientovat se v prostoru i v rovině, částečně se orientovat v čase</text:p>
        </text:list-item>
        <text:list-item>
          <text:p text:style-name="P42">vyjadřovat svou představivost a fantazii v tvořivých činnostech i ve slovních výpovědích <text:s/></text:p>
        </text:list-item>
        <text:list-item>
          <text:p text:style-name="P42">dodržovat dohodnutá a pochopená pravidla soužití ve třídě a chování doma, v mateřské škole, na veřejnosti, dodržovat herní pravidla</text:p>
        </text:list-item>
        <text:list-item>
          <text:p text:style-name="P42">porozumět běžným neverbálním projevům citových prožitků a nálad druhých</text:p>
        </text:list-item>
        <text:list-item>
          <text:p text:style-name="P42">zachycovat skutečnosti ze svého okolí, vyjadřovat své představy pomocí různých výtvarných dovedností a technik</text:p>
        </text:list-item>
        <text:list-item>
          <text:p text:style-name="P42">chápat slovní vtip a humor</text:p>
        </text:list-item>
        <text:list-item>
          <text:p text:style-name="P42">poznat některá písmena a číslice</text:p>
        </text:list-item>
        <text:list-item>
          <text:p text:style-name="P42">poznat napsané své jméno</text:p>
        </text:list-item>
        <text:list-item>
          <text:p text:style-name="P42">chápat základní číselné matematické pojmy, elementární matematické souvislosti a podle potřeby je prakticky využívat (porovnávat,uspořádávat a třídit soubory předmětů podle určitého pravidla, orientovat se v elementárním počtu cca do 6, chápat číselnou řadu v rozmezí do 10,poznat více, méně, stejně, první, poslední apod.)</text:p>
        </text:list-item>
      </text:list>
      <text:p text:style-name="P25"/>
      <text:p text:style-name="P7"><text:span text:style-name="T10">Rozvíjené kompetence:</text:span></text:p>
      <text:list xml:id="list204623374739533" text:continue-numbering="true" text:style-name="WWNum32">
        <text:list-item>
          <text:p text:style-name="P18">má elementární poznatky o světě lidí, kultury,přírody i techniky, který dítě obklopuje, o jeho rozmanitostech a proměnách,orientuje se v řádu a dění v prostředí, ve kterém žije</text:p>
        </text:list-item>
        <text:list-item>
          <text:p text:style-name="P18">ovládá řeč, hovoří ve vhodně zformulovaných větách,samostatně vyjadřuje své myšlenky, sdělení, otázky i odpovědi, rozumí slyšenému, slovně reaguje a vede smysluplný dialog.</text:p>
        </text:list-item>
        <text:list-item>
          <text:p text:style-name="P42">učí se nejen spontánně, ale i vědomě, vyvine úsilí, soustředí se na činnost a záměrně si zapamatuje, při zadané práci dokončí, co započalo, dovede postupovat podle instrukcí a pokynů, je schopno dobrat se k výsledkům</text:p>
        </text:list-item>
        <text:list-item>
          <text:p text:style-name="P42">zpřesňuje si početní představy, užívá číselných a matematických pojmů, vnímá elementární matematické souvislosti</text:p>
        </text:list-item>
        <text:list-item>
          <text:p text:style-name="P42">chápe, že nespravedlnost, <text:s/>ubližování, ponižování, lhostejnost,agresivita a násilí se nevyplácí a že vzniklé konflikty je lepší řešit dohodou, dokáže se bránit projevům</text:p>
        </text:list-item>
      </text:list>
      <text:p text:style-name="Standard_20__28_user_29_"><text:s text:c="6"/>násilí druhého dítěte, ponižování a ubližování</text:p>
      <text:list xml:id="list2521806793" text:style-name="WWNum36">
        <text:list-item>
          <text:p text:style-name="P43">odhaduje své síly, učí se hodnotit své osobní pokroky i oceňovat výkony druhých.</text:p>
        </text:list-item>
        <text:list-item>
          <text:p text:style-name="P43">chápe, že vyhýbat se řešení problémů nevede k cíli, ale že jejich včasné a uvážlivé</text:p>
        </text:list-item>
        <text:list-item>
          <text:p text:style-name="P43">řešení je naopak výhodou, uvědomuje si, že svojí aktivitou a iniciativou může</text:p>
        </text:list-item>
      </text:list>
      <text:p text:style-name="P50">situaci ovlivnit</text:p>
      <text:p text:style-name="Standard_20__28_user_29_"/>
      <text:p text:style-name="P50"/>
      <text:p text:style-name="Standard_20__28_user_29_"><text:span text:style-name="T9">VŮNĚ KVĚTIN</text:span></text:p>
      <text:p text:style-name="P29"/>
      <text:list xml:id="list2296249398" text:style-name="WWNum35">
        <text:list-item>
          <text:p text:style-name="P44"><text:soft-page-break/>pozorování přírody, poznávání nových druhů květin – utvářet vztah k přírodě</text:p>
        </text:list-item>
        <text:list-item>
          <text:p text:style-name="P44">květina jako dárek – zahradní květiny</text:p>
        </text:list-item>
        <text:list-item>
          <text:p text:style-name="P44">rodinné vztahy, příbuzní –jména a funkce členů rodiny – práce s fotografií</text:p>
        </text:list-item>
        <text:list-item>
          <text:p text:style-name="P44">vyprávění zážitků – paměť, slovní zásoba, tvorba vět, smysluplné předání myšlenky, nápadu</text:p>
        </text:list-item>
        <text:list-item text:style-override="WWNum33">
          <text:p text:style-name="P45">příprava dárků a vystoupení pro maminky</text:p>
        </text:list-item>
        <text:list-item text:style-override="WWNum33">
          <text:p text:style-name="P45">dárek jako projev lásky</text:p>
        </text:list-item>
        <text:list-item text:style-override="WWNum33">
          <text:p text:style-name="P45">zapamatovat si jednoduché básničky</text:p>
        </text:list-item>
      </text:list>
      <text:p text:style-name="Standard_20__28_user_29_"/>
      <text:p text:style-name="Standard_20__28_user_29_"><text:span text:style-name="T10">Dílčí vzdělávací cíle:</text:span></text:p>
      <text:list xml:id="list204623823079671" text:continue-list="list2521806793" text:style-name="WWNum36">
        <text:list-item>
          <text:p text:style-name="P43">vytváření základů pro práci s informacemi</text:p>
        </text:list-item>
        <text:list-item>
          <text:p text:style-name="P43">rozvoj společenského a estetického vkusu</text:p>
        </text:list-item>
        <text:list-item>
          <text:p text:style-name="P43">rozvoj a kultivace mravního i estetického vnímání, cítění a prožívání</text:p>
        </text:list-item>
        <text:list-item>
          <text:p text:style-name="P43">vytvoření povědomí o mezilidských morálních hodnotách</text:p>
        </text:list-item>
      </text:list>
      <text:p text:style-name="P24"/>
      <text:p text:style-name="Standard_20__28_user_29_"><text:span text:style-name="T10">Očekávané výstupy:</text:span></text:p>
      <text:list xml:id="list204622948530246" text:continue-numbering="true" text:style-name="WWNum36">
        <text:list-item>
          <text:p text:style-name="P43">vést rozhovor (naslouchat druhým, vyčkat, až druhý dokončí myšlenku, sledovat řečníka i obsah, ptát se)</text:p>
        </text:list-item>
        <text:list-item>
          <text:p text:style-name="P43">domluvit se slovy i gesty, improvizovat</text:p>
        </text:list-item>
        <text:list-item>
          <text:p text:style-name="P43">chápat slovní vtip a humor</text:p>
        </text:list-item>
        <text:list-item>
          <text:p text:style-name="P43">poznat některá písmena a číslice</text:p>
        </text:list-item>
        <text:list-item>
          <text:p text:style-name="P43">poznat napsané své jméno</text:p>
        </text:list-item>
        <text:list-item>
          <text:p text:style-name="P43">chápat základní číselné matematické pojmy, elementární matematické souvislosti a podle potřeby je prakticky využívat (porovnávat,uspořádávat a třídit soubory předmětů podle určitého pravidla, orientovat se v elementárním počtu cca do 6, chápat číselnou řadu v rozmezí do 10,poznat více, méně, stejně, první, poslední apod.)</text:p>
        </text:list-item>
        <text:list-item>
          <text:p text:style-name="P43">nalézat nová nebo alternativní řešení k běžným situacím</text:p>
        </text:list-item>
        <text:list-item>
          <text:p text:style-name="P43">chovat se a jednat na základě vlastních pohnutek a současně s ohledem na druhé</text:p>
        </text:list-item>
      </text:list>
      <text:p text:style-name="Standard_20__28_user_29_"/>
      <text:p text:style-name="Standard_20__28_user_29_"><text:span text:style-name="T10">Rozvíjené kompetence:</text:span></text:p>
      <text:list xml:id="list204624730315316" text:continue-numbering="true" text:style-name="WWNum36">
        <text:list-item>
          <text:p text:style-name="P43">odhaduje své síly, učí se hodnotit své osobní pokroky i oceňovat výkony druhých.</text:p>
        </text:list-item>
        <text:list-item>
          <text:p text:style-name="P43">chápe, že vyhýbat se řešení problémů nevede k cíli, ale že jejich včasné a uvážlivé</text:p>
        </text:list-item>
        <text:list-item>
          <text:p text:style-name="P43">řešení je naopak výhodou, uvědomuje si, že svojí aktivitou a iniciativou může</text:p>
        </text:list-item>
      </text:list>
      <text:p text:style-name="P50">situaci ovlivnit</text:p>
      <text:p text:style-name="P29"/>
      <text:p text:style-name="P29"/>
      <text:p text:style-name="Standard_20__28_user_29_"><text:span text:style-name="T9">ČAS VÝLETŮ</text:span></text:p>
      <text:p text:style-name="P29"/>
      <text:list xml:id="list204623396948570" text:continue-list="list2296249398" text:style-name="WWNum37">
        <text:list-item>
          <text:p text:style-name="P46">poznávání exotických zvířat, hledat podobné a rozdílné rysy s našimi zvířaty – práce s obrázkovými knihami a atlasy – návštěva knihovny</text:p>
        </text:list-item>
        <text:list-item>
          <text:p text:style-name="P46">poznávat dopravní prostředky a různé druhy cestování</text:p>
        </text:list-item>
        <text:list-item>
          <text:p text:style-name="P46">seznámit se s různými kouty světa a cizími kulturami</text:p>
        </text:list-item>
        <text:list-item text:style-override="WWNum33">
          <text:p text:style-name="P45">poznávat, že všechno na světě je jedinečné a neopakovatelné</text:p>
        </text:list-item>
      </text:list>
      <text:list xml:id="list4072041191" text:style-name="WWNum38">
        <text:list-item>
          <text:p text:style-name="P47">chápat, že poznávání je součástí života a obohacuje ho</text:p>
        </text:list-item>
      </text:list>
      <text:list xml:id="list1544865146" text:style-name="WWNum39">
        <text:list-item>
          <text:p text:style-name="P48">poznávat, že pohyb <text:s/>je důležitý pro život</text:p>
        </text:list-item>
        <text:list-item>
          <text:p text:style-name="P48">turistické poznávací výlety</text:p>
        </text:list-item>
      </text:list>
      <text:p text:style-name="P40"/>
      <text:p text:style-name="Standard_20__28_user_29_"><text:soft-page-break/><text:span text:style-name="T10">Dílčí vzdělávací cíle :</text:span></text:p>
      <text:list xml:id="list204624749778274" text:continue-list="list204623396948570" text:style-name="WWNum40">
        <text:list-item>
          <text:p text:style-name="P49">rozvoj a užívání všech smyslů</text:p>
        </text:list-item>
        <text:list-item text:style-override="WWNum33">
          <text:p text:style-name="P45">rozvoj schopnosti citové vztahy vytvářet, rozvíjet je a city plně prožívat</text:p>
        </text:list-item>
        <text:list-item text:style-override="WWNum33">
          <text:p text:style-name="P45">pochopení, že změny způsobené lidskou činností mohou prostředí chránit a zlepšovat,ale také poškozovat a ničit.</text:p>
        </text:list-item>
      </text:list>
      <text:p text:style-name="P24"/>
      <text:p text:style-name="Standard_20__28_user_29_"><text:span text:style-name="T10">Očekávané výstupy:</text:span></text:p>
      <text:list xml:id="list204624862306938" text:continue-list="list204624749778274" text:style-name="WWNum33">
        <text:list-item>
          <text:p text:style-name="P45">chápat slovní vtip a humor</text:p>
        </text:list-item>
        <text:list-item>
          <text:p text:style-name="P45">učit se nová slova a aktivně je používat</text:p>
        </text:list-item>
        <text:list-item>
          <text:p text:style-name="P45">sluchově rozlišit začáteční a koncové hlásky ve slovech</text:p>
        </text:list-item>
        <text:list-item>
          <text:p text:style-name="P45">přemýšlet, vést jednoduché úvahy, a to, o čem přemýšlí a uvažuje, také vyjádřit</text:p>
        </text:list-item>
      </text:list>
      <text:p text:style-name="P50">řešit problémy, úkoly a situace, myslet kreativně, předkládat nápady</text:p>
      <text:list xml:id="list204623029604718" text:continue-numbering="true" text:style-name="WWNum33">
        <text:list-item>
          <text:p text:style-name="P45">uvědomovat si příjemné a nepříjemné citové prožitky, rozlišovat citové projevy v důvěrném a cizím prostředí</text:p>
        </text:list-item>
        <text:list-item>
          <text:p text:style-name="P45">být citlivé ve vztahu k živým bytostem, k přírodě i věcem</text:p>
        </text:list-item>
        <text:list-item>
          <text:p text:style-name="P45">dodržovat pravidla her a jiných činností, jednat spravedlivě, hrát fair</text:p>
        </text:list-item>
        <text:list-item>
          <text:p text:style-name="P45">rozlišovat aktivity, které mohou zdraví okolního prostředí podporovat a které je mohou</text:p>
        </text:list-item>
      </text:list>
      <text:p text:style-name="P50">poškozovat, všímat si nepořádku a škod, upozornit na ně</text:p>
      <text:p text:style-name="Standard_20__28_user_29_"/>
      <text:p text:style-name="Standard_20__28_user_29_"><text:span text:style-name="T10">Rozvíjené kompetence:</text:span></text:p>
      <text:list xml:id="list204623978355703" text:continue-numbering="true" text:style-name="WWNum33">
        <text:list-item>
          <text:p text:style-name="P45">rozlišuje řešení, která jsou funkční a řešení,která funkční nejsou, dokáže mezi nimi volit</text:p>
        </text:list-item>
        <text:list-item>
          <text:p text:style-name="P45">nebojí se chybovat, pokud nachází pozitivní ocenění nejen za úspěch, ale i za snahu</text:p>
        </text:list-item>
        <text:list-item>
          <text:p text:style-name="P45">dokáže se vyjadřovat a sdělovat své prožitky, pocity a nálady různými prostředky</text:p>
        </text:list-item>
        <text:list-item>
          <text:p text:style-name="P45">samostatně se rozhoduje o svých činnostech, umí si vytvořit svůj názor a vyjádřit jej</text:p>
        </text:list-item>
        <text:list-item>
          <text:p text:style-name="P45">uvědomuje si, že za sebe i své jednání odpovídá a nese důsledky</text:p>
        </text:list-item>
      </text:list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_20_31" style:display-name="Heading 31" style:family="paragraph" style:next-style-name="Text_20_body_20__28_user_29_" style:default-outline-level="3" style:list-style-name="">
      <style:paragraph-properties fo:margin-top="0cm" fo:margin-bottom="0.353cm" style:contextual-spacing="false" fo:line-height="115%" fo:text-align="start" style:justify-single-word="false" fo:orphans="0" fo:widows="0" fo:hyphenation-ladder-count="no-limit" fo:keep-with-next="always" style:vertical-align="baseline" style:writing-mode="lr-tb"/>
      <style:text-properties fo:color="#00ff00" loext:opacity="100%" style:font-name="Times New Roman" fo:font-family="'Times New Roman'" style:font-family-generic="roman" style:font-pitch="variable" fo:font-size="12pt" fo:font-weight="bold" style:letter-kerning="true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51" style:display-name="Heading 51" style:family="paragraph" style:next-style-name="Text_20_body_20__28_user_29_" style:default-outline-level="5" style:list-style-name="">
      <style:paragraph-properties fo:margin-top="0cm" fo:margin-bottom="0.353cm" style:contextual-spacing="false" fo:line-height="115%" fo:text-align="start" style:justify-single-word="false" fo:orphans="0" fo:widows="0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true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91" style:display-name="Heading 91" style:family="paragraph" style:next-style-name="Text_20_body_20__28_user_29_" style:default-outline-level="9" style:list-style-name="">
      <style:paragraph-properties fo:margin-top="0.353cm" fo:margin-bottom="0.353cm" style:contextual-spacing="false" fo:line-height="115%" fo:text-align="start" style:justify-single-word="false" fo:orphans="0" fo:widows="0" fo:hyphenation-ladder-count="no-limit" fo:keep-with-next="always" style:vertical-align="baseline" style:writing-mode="lr-tb"/>
      <style:text-properties fo:color="#404040" loext:opacity="100%" style:font-name="Cambria" fo:font-family="Cambria" style:font-family-generic="roman" style:font-pitch="variable" fo:font-size="10pt" fo:font-style="italic" style:letter-kerning="true" style:font-size-asian="10pt" style:language-asian="en" style:country-asian="US" style:font-style-asian="italic" style:font-name-complex="Cambria1" style:font-family-complex="Cambri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8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8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0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0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2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2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3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3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3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3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4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4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4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4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4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4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4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4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5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5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5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5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5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5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5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5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5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6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6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6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6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6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6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6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7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7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7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7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7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7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7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8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8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8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8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8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8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8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8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9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9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9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9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9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9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9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9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0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0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0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0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0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0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0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0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0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1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1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1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1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1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1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1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1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1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2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2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2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2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2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2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2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2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2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3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3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3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3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3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3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3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3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3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4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4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4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4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4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4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4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4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4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5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5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5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5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5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5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5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5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5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e Bahníková</meta:initial-creator>
    <meta:editing-cycles>5</meta:editing-cycles>
    <meta:print-date>2016-10-09T19:19:00</meta:print-date>
    <meta:creation-date>2016-10-09T19:20:00</meta:creation-date>
    <dc:date>2021-11-18T20:46:22.615000000</dc:date>
    <meta:editing-duration>PT54M6S</meta:editing-duration>
    <meta:generator>LibreOffice/7.0.1.2$Windows_X86_64 LibreOffice_project/7cbcfc562f6eb6708b5ff7d7397325de9e764452</meta:generator>
    <meta:document-statistic meta:table-count="0" meta:image-count="0" meta:object-count="0" meta:page-count="10" meta:paragraph-count="289" meta:word-count="3127" meta:character-count="20415" meta:non-whitespace-character-count="17737"/>
    <meta:user-defined meta:name="AppVersion">12.0000</meta:user-defined>
    <meta:user-defined meta:name="Company">Áji 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